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85</text:p>
          </table:table-cell>
          <table:table-cell table:number-columns-repeated="4" table:style-name="ce10"/>
          <table:table-cell office:value-type="string" table:style-name="ce12">
            <text:p>1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4043:1446</text:p>
          </table:table-cell>
          <table:covered-table-cell/>
          <table:table-cell office:value-type="float" office:value="247189.88" table:style-name="ce20">
            <text:p>247189,88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4043:1447</text:p>
          </table:table-cell>
          <table:covered-table-cell/>
          <table:table-cell office:value-type="float" office:value="247189.88" table:style-name="ce20">
            <text:p>247189,88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4028:3149</text:p>
          </table:table-cell>
          <table:covered-table-cell/>
          <table:table-cell office:value-type="float" office:value="229699.63" table:style-name="ce20">
            <text:p>229699,63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405013:11635</text:p>
          </table:table-cell>
          <table:covered-table-cell/>
          <table:table-cell office:value-type="float" office:value="117552.6" table:style-name="ce22">
            <text:p>117552,6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B72D10D0F259566D7EBADBB06EDF067987F7A17AE38057F61101ACD0BC8525B639523AECE16AB4D30A027649ABED4FB835E61D34C8CAAC490D41B63FEB608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5-о от 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4-15T08:51:18Z</meta:creation-date>
    <dc:date>2022-04-15T08:51:18Z</dc:date>
  </office:meta>
</office:document-meta>
</file>